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style:font-name="Trebuchet MS"/>
    </style:style>
    <style:style style:name="P3" style:family="paragraph" style:parent-style-name="Standard">
      <style:paragraph-properties fo:line-height="150%" fo:text-align="justify" style:justify-single-word="false"/>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rchitecture au service du pouvoir impérial</text:p>
      <text:p text:style-name="P1"/>
      <text:p text:style-name="P1"/>
      <text:p text:style-name="Standard"/>
      <text:p text:style-name="P3"><text:s text:c="10"/><text:span text:style-name="T1"><text:s/>Depuis sa fondation en 753 av J.C jusqu'en 476 ap.JC, l'Empire romain n'a cessé de vouloir s'accroître et imposer son mode de vie. <text:s/>Grâce à ses nombreuses conquêtes militaires durant le Haut-Empire et le Bas-Empire, le pouvoir romain s'est installé de façon durable. Comment l'art et l'architecture en particulier ont-ils été mis au service du pouvoir impérial ?</text:span></text:p>
      <text:p text:style-name="P2"/>
      <text:p text:style-name="P2"><text:s text:c="8"/></text:p>
      <text:p text:style-name="P2"><text:s text:c="12"/>De par sa conception colossale, le Colisée est une œuvre unique. Cet amphithéâtre pouvait contenir jusqu'à 60000 spectateurs , soit 10 fois la capacité du Zénith de Caen ! Son arène circulaire est formée de deux théâtres accolés et ses dimensions de 188m x 156m sont impressionnantes. Trois étages de colonnes superposées lui confèrent une taille étonnante. 80 arcs couvrent la totalité du périmètre de l'édifice. Les piliers qui les séparent mesurent 2,40 mètres de large sur une profondeur de 2,70m ! Le Colisée, appelé à l 'origine «  Colosseum » du latin « collosus », signifie d'ailleurs « colosse , grande statue », du fait de sa proximité avec la statue colossale de Néron, disparue aujourd'hui. Le temps qu' a pris sa construction est lui aussi exceptionnel .Commencé en 70 après J.C, il <text:s/>est <text:s/>achevé en 81 après J.C, le temps du règne de deux empereurs :Vespasien et Titus. </text:p>
      <text:p text:style-name="P2"><text:s text:c="11"/>L'aspect colossal du Colisée est fait pour marquer les esprits et asseoir le pouvoir de l'empereur. <text:s/>Même s'il ne s'assoit pas au même endroit qu'eux,le peuple y côtoie des Sénateurs, des magistrats et peut y voir l'Empereur. On y vient en famille et on y passe souvent la journée car les spectacles commencent à l'aube et finissent au coucher du soleil. Les spectacles donnés sont grandioses et somptueux : combats de gladiateurs, représentations à grands effets de mise en scène tels des combats navals, des chasses avec des animaux exotiques et sauvages ( éléphants, tigres, lions, léopards, hippopotames...). Les dépenses impressionnantes qu'impliquent ces spectacles rappellent au peuple la puissance de l'Empereur. Les combats de gladiateurs inspirent aussi le respect et la crainte de son pouvoir par la décision qu'il lui revient de la mise à mort du perdant.</text:p>
      <text:p text:style-name="P2"><text:s/>Du fait de sa vocation populaire par les spectacles qui y sont proposés, le Colisée est donc au service du pouvoir en valorisant l'empereur. </text:p>
      <text:p text:style-name="P2"/>
      <text:p text:style-name="P2"><text:s text:c="13"/>Le Colisée n'est pas le seul édifice qui a cette vocation. En effet, d'autres constructions ont le même but. Les thermes , les cirques et <text:s/>les théâtres sont des vitrines du modèle de la culture romaine.Les aqueducs, en plus de leur fonction de conduire l'eau d'un endroit à un autre, sont une démonstration de force : le pont du Gard en est la parfaite illustration par son aspect colossal ! <text:s/>Les arcs de triomphe sont <text:s/>aussi l'exemple même de <text:soft-page-break/>constructions grâce auxquelles les romains assoient leur pouvoir : n'ayant aucune fonction militaire, ils servent à rappeler les conquêtes romaines à tous ceux et celles qui entrent dans les villes.</text:p>
      <text:p text:style-name="P2"/>
      <text:p text:style-name="P2"><text:s text:c="7"/></text:p>
      <text:p text:style-name="P2"/>
      <text:p text:style-name="P2"><text:s text:c="14"/>L'art et l'architecture contribuent donc à la romanisation des peuples. Dans toutes les villes sont construits un amphithéâtre, un théâtre, des thermes et les équipements adaptés au nouveau mode de vie : aqueducs, égouts, latrines ( WC publics), fontaines... <text:s/>En Gaule, par exemple, pays conquis par les romains,les habitants y apprécient le mode de vie romain , reposant en grande partie sur les loisirs. Ils viennent y honorer Rome à l'occasion de nombreuses festivités ou cérémonies organisées par le pouvoir. <text:s text:c="8"/></text:p>
      <text:p text:style-name="P2"/>
      <text:p text:style-name="P2"><text:s text:c="42"/></text:p>
      <text:p text:style-name="P2"><text:s text:c="83"/></text:p>
      <text:p text:style-name="P2"><text:s text:c="89"/>Coline Busquet, 4è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1.499cm" fo:margin-left="1.7cm" fo:margin-right="1.5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B</meta:initial-creator>
    <meta:creation-date>2015-03-29T11:39:10.71</meta:creation-date>
    <dc:date>2015-04-29T20:11:47.07</dc:date>
    <meta:editing-duration>PT2H28M39S</meta:editing-duration>
    <meta:editing-cycles>27</meta:editing-cycles>
    <meta:generator>OpenOffice.org/3.3$Win32 OpenOffice.org_project/330m20$Build-9567</meta:generator>
    <meta:document-statistic meta:table-count="0" meta:image-count="0" meta:object-count="0" meta:page-count="2" meta:paragraph-count="12" meta:word-count="568" meta:character-count="3771"/>
  </office:meta>
</office:document-meta>
</file>