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éo Saget <text:s text:c="111"/>6eD </text:p>
      <text:p text:style-name="P2"><text:s text:c="45"/></text:p>
      <text:p text:style-name="P1"><text:s/><text:span text:style-name="T2">Le Collège de mon rêve</text:span></text:p>
      <text:p text:style-name="P1"><text:span text:style-name="T2"/></text:p>
      <text:p text:style-name="P1"/>
      <text:p text:style-name="P2">Dans mon collège de rêve, les repas sont délicieux</text:p>
      <text:p text:style-name="P2">La nourriture exquise nous transporte jusqu'aux cieux</text:p>
      <text:p text:style-name="P2">Dans mon établissement fantastique, le travail est modéré</text:p>
      <text:p text:style-name="P2">Les devoirs sont limités et les contrôles préparés.</text:p>
      <text:p text:style-name="P2"/>
      <text:p text:style-name="P2"/>
      <text:p text:style-name="P2">Dans cette école extraordinaire, le sport est illimité</text:p>
      <text:p text:style-name="P2">Il y en a pour tous: hand-ball, football et athlé </text:p>
      <text:p text:style-name="P2">Ici, les activités sont libres dans notre foyer adoré,</text:p>
      <text:p text:style-name="P2">On n'y pratique que des jeux sélectionnés.</text:p>
      <text:p text:style-name="P2"/>
      <text:p text:style-name="P2"/>
      <text:p text:style-name="P2">Connaissances, savoirs, culture et leçons</text:p>
      <text:p text:style-name="P2">Sans oublier démocratie et élections,</text:p>
      <text:p text:style-name="P2">Dans mon collège, on fait aussi la fête</text:p>
      <text:p text:style-name="P2">Spectacles, concerts, on en a plein la tête.</text:p>
      <text:p text:style-name="P2"/>
      <text:p text:style-name="P2"/>
      <text:p text:style-name="P2">On partage tout ça en toute amitié</text:p>
      <text:p text:style-name="P2">Entre camarades, on est tous très liés,</text:p>
      <text:p text:style-name="P2">Mais n'oublions pas l'amour et ses grands sentiments</text:p>
      <text:p text:style-name="P2">Ces émotions qui vous chavirent le cœur, tel un ouraga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12T11:48:47.18</meta:creation-date>
    <meta:editing-duration>PT2M5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9" meta:word-count="132" meta:character-count="947"/>
    <dc:date>2015-11-12T11:51:37.29</dc:date>
    <dc:creator>Fatou Sidibe</dc:creator>
  </office:meta>
</office:document-meta>
</file>