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Brush Script MT" svg:font-family="'Brush Script MT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493cm" fo:margin-left="-1.229cm" fo:margin-right="-1.263cm" table:align="margins"/>
    </style:style>
    <style:style style:name="Tableau1.A" style:family="table-column">
      <style:table-column-properties style:column-width="19.493cm" style:rel-column-width="65535*"/>
    </style:style>
    <style:style style:name="Tableau1.A1" style:family="table-cell">
      <style:table-cell-properties fo:padding="0.097cm" fo:border="0.002cm solid #000000"/>
    </style:style>
    <style:style style:name="Tableau2" style:family="table">
      <style:table-properties style:width="19.482cm" fo:margin-left="-1.229cm" fo:margin-right="-1.252cm" table:align="margins"/>
    </style:style>
    <style:style style:name="Tableau2.A" style:family="table-column">
      <style:table-column-properties style:column-width="19.482cm" style:rel-column-width="65535*"/>
    </style:style>
    <style:style style:name="Tableau2.A1" style:family="table-cell">
      <style:table-cell-properties fo:padding="0.097cm" fo:border="0.002cm solid #000000"/>
    </style:style>
    <style:style style:name="Tableau3" style:family="table">
      <style:table-properties style:width="19.493cm" fo:margin-left="-1.229cm" fo:margin-right="-1.263cm" table:align="margins"/>
    </style:style>
    <style:style style:name="Tableau3.A" style:family="table-column">
      <style:table-column-properties style:column-width="6.465cm" style:rel-column-width="21734*"/>
    </style:style>
    <style:style style:name="Tableau3.B" style:family="table-column">
      <style:table-column-properties style:column-width="6.53cm" style:rel-column-width="21953*"/>
    </style:style>
    <style:style style:name="Tableau3.C" style:family="table-column">
      <style:table-column-properties style:column-width="6.498cm" style:rel-column-width="21848*"/>
    </style:style>
    <style:style style:name="Tableau3.A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3.C1" style:family="table-cell">
      <style:table-cell-properties fo:background-color="transparent" fo:padding="0.097cm" fo:border="0.002cm solid #000000">
        <style:background-image/>
      </style:table-cell-properties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9.493cm" fo:margin-left="-1.229cm" fo:margin-right="-1.263cm" table:align="margins"/>
    </style:style>
    <style:style style:name="Tableau4.A" style:family="table-column">
      <style:table-column-properties style:column-width="19.493cm" style:rel-column-width="65535*"/>
    </style:style>
    <style:style style:name="Tableau4.A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19.493cm" fo:margin-left="-1.229cm" fo:margin-right="-1.263cm" table:align="margins"/>
    </style:style>
    <style:style style:name="Tableau5.A" style:family="table-column">
      <style:table-column-properties style:column-width="19.493cm" style:rel-column-width="65535*"/>
    </style:style>
    <style:style style:name="Tableau5.A1" style:family="table-cell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size="11pt" fo:font-weight="bold" style:font-size-asian="11pt" style:font-weight-asian="bold" style:font-size-complex="11pt" style:font-weight-complex="bold"/>
    </style:style>
    <style:style style:name="P2" style:family="paragraph" style:parent-style-name="Table_20_Contents">
      <style:text-properties fo:font-size="11pt" style:font-size-asian="11pt" style:font-size-complex="11pt"/>
    </style:style>
    <style:style style:name="P3" style:family="paragraph" style:parent-style-name="Table_20_Contents">
      <style:text-properties fo:font-size="11pt" fo:font-weight="normal" style:font-size-asian="11pt" style:font-weight-asian="normal" style:font-size-complex="11pt" style:font-weight-complex="normal"/>
    </style:style>
    <style:style style:name="P4" style:family="paragraph" style:parent-style-name="Table_20_Contents">
      <style:text-properties fo:font-size="9pt" style:font-size-asian="9pt" style:font-size-complex="9pt"/>
    </style:style>
    <style:style style:name="P5" style:family="paragraph" style:parent-style-name="Table_20_Contents">
      <style:paragraph-properties fo:background-color="#000000">
        <style:background-image/>
      </style:paragraph-properties>
      <style:text-properties fo:color="#ffffff" fo:font-size="14pt" style:font-size-asian="14pt" style:font-size-complex="14pt"/>
    </style:style>
    <style:style style:name="P6" style:family="paragraph" style:parent-style-name="Table_20_Contents">
      <style:paragraph-properties fo:background-color="#000000">
        <style:background-image/>
      </style:paragraph-properties>
      <style:text-properties fo:color="#ffffff" fo:font-size="11pt" style:font-size-asian="11pt" style:font-size-complex="11pt"/>
    </style:style>
    <style:style style:name="P7" style:family="paragraph" style:parent-style-name="Table_20_Contents">
      <style:paragraph-properties fo:background-color="#000000">
        <style:background-image/>
      </style:paragraph-properties>
      <style:text-properties fo:color="#ffffff" fo:font-size="11pt" fo:background-color="transparent" style:font-size-asian="11pt" style:font-size-complex="11pt"/>
    </style:style>
    <style:style style:name="P8" style:family="paragraph" style:parent-style-name="Table_20_Contents">
      <style:paragraph-properties fo:background-color="#000000">
        <style:tab-stops>
          <style:tab-stop style:position="1.674cm"/>
          <style:tab-stop style:position="2.646cm"/>
        </style:tab-stops>
        <style:background-image/>
      </style:paragraph-properties>
      <style:text-properties fo:color="#ffffff" fo:font-size="11pt" fo:background-color="transparent" style:font-size-asian="11pt" style:font-size-complex="11pt"/>
    </style:style>
    <style:style style:name="P9" style:family="paragraph" style:parent-style-name="Table_20_Contents">
      <style:paragraph-properties fo:background-color="#000000" style:shadow="none">
        <style:background-image/>
      </style:paragraph-properties>
      <style:text-properties fo:color="#ffffff" fo:font-size="11pt" fo:background-color="transparent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Brush Script MT" fo:font-size="12pt" style:font-size-asian="12pt" style:font-size-complex="12pt"/>
    </style:style>
    <style:style style:name="T4" style:family="text">
      <style:text-properties style:font-name="Times New Roman1"/>
    </style:style>
    <style:style style:name="T5" style:family="text"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T6" style:family="text"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weight="bold" style:font-weight-asian="bold" style:font-weight-complex="bold"/>
    </style:style>
    <style:style style:name="T9" style:family="text">
      <style:text-properties fo:font-size="11pt" fo:font-weight="bold" style:font-size-asian="11pt" style:font-weight-asian="bold" style:font-size-complex="11pt" style:font-weight-complex="bold"/>
    </style:style>
    <style:style style:name="T10" style:family="text">
      <style:text-properties fo:font-size="11pt" fo:font-weight="normal" style:font-size-asian="11pt" style:font-weight-asian="normal" style:font-size-complex="11pt" style:font-weight-complex="normal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9pt" fo:font-weight="bold" style:font-size-asian="9pt" style:font-weight-asian="bold" style:font-size-complex="9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5">Brevet Hida 2015</text:p>
            <text:p text:style-name="P6">Fiche Présentation d'une production réalisée en cours d'Arts Plastiques ou à la maison.</text:p>
          </table:table-cell>
        </table:table-row>
      </table:table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Table_20_Contents">Production réalisée dans le cadre du sujet :.................................................................................................................</text:p>
          </table:table-cell>
        </table:table-row>
      </table:table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7">Œuvre(s) <text:s/>Histoire des Arts en relation avec ma production :</text:p>
          </table:table-cell>
          <table:table-cell table:style-name="Tableau3.A1" office:value-type="string">
            <text:p text:style-name="P9">La production que je vais présenter dans mon dossier :</text:p>
          </table:table-cell>
          <table:table-cell table:style-name="Tableau3.C1" office:value-type="string">
            <text:p text:style-name="P8">En quelques mots décris le sens de ton travail :</text:p>
          </table:table-cell>
        </table:table-row>
        <table:table-row>
          <table:table-cell table:style-name="Tableau3.A2" office:value-type="string">
            <text:p text:style-name="P4">Auteur :.................................................................</text:p>
            <text:p text:style-name="P4">…..........................................................................</text:p>
            <text:p text:style-name="P4">Titre :.....................................................................</text:p>
            <text:p text:style-name="P4">…..........................................................................</text:p>
            <text:p text:style-name="P4">Auteur :.................................................................</text:p>
            <text:p text:style-name="P4">…..........................................................................</text:p>
            <text:p text:style-name="P4">Titre :.....................................................................</text:p>
            <text:p text:style-name="P4">…..........................................................................</text:p>
            <text:p text:style-name="P4">Auteur :...............................................................................................................................................</text:p>
            <text:p text:style-name="P4">Titre :...................................................................................................................................................</text:p>
            <text:p text:style-name="P4"/>
          </table:table-cell>
          <table:table-cell table:style-name="Tableau3.A2" office:value-type="string">
            <text:p text:style-name="P4">Titre :</text:p>
            <text:p text:style-name="P4">…...........................................................................</text:p>
            <text:p text:style-name="P4">…...........................................................................</text:p>
            <text:p text:style-name="P4">Nature :</text:p>
            <text:p text:style-name="P4">…...........................................................................</text:p>
            <text:p text:style-name="P4">Technique :</text:p>
            <text:p text:style-name="P4">…...........................................................................</text:p>
            <text:p text:style-name="P4">…...........................................................................</text:p>
            <text:p text:style-name="P4">Matériaux :</text:p>
            <text:p text:style-name="P4">…..........................................................................................................................................................</text:p>
            <text:p text:style-name="P4">Dimensions :</text:p>
            <text:p text:style-name="P4">…...........................................................................</text:p>
          </table:table-cell>
          <table:table-cell table:style-name="Tableau3.C2" office:value-type="string">
            <text:p text:style-name="Table_20_Contents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</table:table-row>
      </table:table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Table_20_Contents"><text:span text:style-name="T6"><text:s text:c="3"/>*</text:span><text:span text:style-name="T5">Explique</text:span><text:span text:style-name="T9"> </text:span><text:span text:style-name="T10">précisément </text:span><text:span text:style-name="T9">comment </text:span><text:span text:style-name="T10">tu as réalisé ta production : </text:span><text:span text:style-name="T9">la technique</text:span><text:span text:style-name="T10"> que tu as utilisé et pourquoi tu as eu recours à elle </text:span><text:span text:style-name="T9">:</text:span><text:span text:style-name="T12"> </text:span><text:span text:style-name="T1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    </table:table-cell>
        </table:table-row>
        <table:table-row>
          <table:table-cell table:style-name="Tableau4.A2" office:value-type="string">
            <text:p text:style-name="P2"><text:span text:style-name="T4"><text:s text:c="4"/>*</text:span><text:span text:style-name="T8">Décris</text:span><text:span text:style-name="T7"> ta production </text:span><text:span text:style-name="T8">comme tu décrirais une œuvre d'art </text:span><text:span text:style-name="T7">et </text:span><text:span text:style-name="T8">explique tes choix</text:span><text:span text:style-name="T7"> : le format, la technique, l'organisation de l'image, les plans, les couleurs, la symbolique des éléments, le texte... si c'est une production en deux dimensions, <text:s/>le choix du format, des matériaux, des objets, leur symbolique, les couleurs et leur symbolique, si c'est une production en trois dimensions :</text:span></text:p>
            <text:p text:style-name="P2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2">…..................................................................................................................................................................................................</text:p>
            <text:p text:style-name="P2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</table:table-row>
        <table:table-row>
          <table:table-cell table:style-name="Tableau4.A2" office:value-type="string">
            <text:p text:style-name="P3"><text:s text:c="2"/><text:span text:style-name="T4">*</text:span><text:span text:style-name="T1">Pourquoi</text:span> ta production entretient-t-elle <text:span text:style-name="T1">une relation</text:span> avec une œuvre ou plusieurs parmi les quatre œuvres de ton dossier (points communs mais aussi différences si ces différences te paraissent importantes à expliquer au jury) . Quels liens fais-tu avec la problématique sur la place de l'homme dans la société de masse du 20ème et 21ème siècle ?:</text:p>
            <text:p text:style-name="P2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3">…..................................................................................................................................................................................................</text:p>
            <text:p text:style-name="P3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3"/>
          </table:table-cell>
        </table:table-row>
      </table:table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1"><text:s text:c="4"/><text:span text:style-name="T4">*</text:span><text:span text:style-name="T2">T'es-tu </text:span>inspiré d'artistes<text:span text:style-name="T2"> ou d’</text:span>œuvres<text:span text:style-name="T2"> (Arts-Plastiques, musique...) pour réaliser ta production, quelles sont tes </text:span>références <text:span text:style-name="T2">et pourquoi ?  (Tu peux demander à tes professeurs des références à ton travail):</text:span></text:p>
            <text:p text:style-name="P3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1"/>
          </table:table-cell>
        </table:table-row>
        <table:table-row>
          <table:table-cell table:style-name="Tableau5.A2" office:value-type="string">
            <text:p text:style-name="P2"><text:s text:c="4"/><text:span text:style-name="T4">*</text:span><text:span text:style-name="T1">Explique</text:span> <text:span text:style-name="T1">comment</text:span> ta production sera-t-elle <text:span text:style-name="T1">présentée</text:span> au jury (support, vidéo)? Si elle sera accompagnée d'autres productions (photos, croquis...) </text:p>
            <text:p text:style-name="P2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Brush Script MT" svg:font-family="'Brush Script MT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4-19T20:33:30.54</meta:creation-date>
    <dc:date>2015-03-04T21:40:24.14</dc:date>
    <meta:editing-duration>PT17M1S</meta:editing-duration>
    <meta:editing-cycles>8</meta:editing-cycles>
    <meta:generator>OpenOffice.org/3.3$Win32 OpenOffice.org_project/330m20$Build-9567</meta:generator>
    <meta:print-date>2013-05-09T22:04:19.81</meta:print-date>
    <meta:document-statistic meta:table-count="5" meta:image-count="0" meta:object-count="0" meta:page-count="2" meta:paragraph-count="42" meta:word-count="305" meta:character-count="8266"/>
  </office:meta>
</office:document-meta>
</file>