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MAROIS Elisa</text:p>
      <text:p text:style-name="P1"/>
      <text:p text:style-name="P1"/>
      <text:p text:style-name="P4">Mon collège de rêve</text:p>
      <text:p text:style-name="P4"/>
      <text:p text:style-name="P5"/>
      <text:p text:style-name="P5">Je rêve que dans mon collège il y ait plus d'Arts plastiques</text:p>
      <text:p text:style-name="P5">Et plus de musique.</text:p>
      <text:p text:style-name="P5"/>
      <text:p text:style-name="P5">J'aimerais qu'il y ait moins de cours</text:p>
      <text:p text:style-name="P5">Car ma tête n'arrive plus à suivre tous les jours.</text:p>
      <text:p text:style-name="P5"/>
      <text:p text:style-name="P5">J'aimerais qu'il y ait plus de récrés</text:p>
      <text:p text:style-name="P5">Pour qu'on ait plus de temps libre à se défouler.</text:p>
      <text:p text:style-name="P5"/>
      <text:p text:style-name="P5">J'aimerais qu'on puisse choisir notre classe</text:p>
      <text:p text:style-name="P5">Pour qu'on soit bien à sa place.</text:p>
      <text:p text:style-name="P5"/>
      <text:p text:style-name="P5">Je voudrais choisir notre emploi du temps</text:p>
      <text:p text:style-name="P5">Pour qu'on soit libre plus souvent.</text:p>
      <text:p text:style-name="P5"/>
      <text:p text:style-name="P5">J'aimerais qu'il n'y ait plus de punitions et de sanctions</text:p>
      <text:p text:style-name="P5">Pour plus de libérations.</text:p>
      <text:p text:style-name="P5"/>
      <text:p text:style-name="P5">Tout le temps, je rêve</text:p>
      <text:p text:style-name="P5">Qu'il y ait tous les jours grève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3T11:50:39.89</meta:creation-date>
    <dc:date>2015-11-12T11:53:11.42</dc:date>
    <meta:editing-duration>PT15M5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08" meta:character-count="575"/>
    <dc:creator>Fatou Sidibe</dc:creator>
  </office:meta>
</office:document-meta>
</file>