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is Morêve <text:s text:c="23"/><text:span text:style-name="T2">SLAM</text:span> <text:s text:c="58"/>6DG2</text:p>
      <text:p text:style-name="P1"/>
      <text:p text:style-name="P1"><text:s text:c="41"/>LE COLLEGE DE NOS REVES</text:p>
      <text:p text:style-name="P1"/>
      <text:p text:style-name="P1"/>
      <text:p text:style-name="P1"/>
      <text:p text:style-name="P1">J'aimerais que les professeurs</text:p>
      <text:p text:style-name="P1">oublient l'heure</text:p>
      <text:p text:style-name="P1"/>
      <text:p text:style-name="P1"/>
      <text:p text:style-name="P1">Que les surveillants</text:p>
      <text:p text:style-name="P1">soient souvent absents</text:p>
      <text:p text:style-name="P1"/>
      <text:p text:style-name="P1"/>
      <text:p text:style-name="P1">Que le collège</text:p>
      <text:p text:style-name="P1">devienne un manège</text:p>
      <text:p text:style-name="P1"/>
      <text:p text:style-name="P1"/>
      <text:p text:style-name="P1">Et que nous les élèves</text:p>
      <text:p text:style-name="P1">on soit souvent en grève</text:p>
      <text:p text:style-name="P1"/>
      <text:p text:style-name="P1"/>
      <text:p text:style-name="P1">Moi je préfère l'éducation </text:p>
      <text:p text:style-name="P1">que les sanctions</text:p>
      <text:p text:style-name="P1"/>
      <text:p text:style-name="P1"/>
      <text:p text:style-name="P1">On voudrait avoir</text:p>
      <text:p text:style-name="P1">moins de devoirs</text:p>
      <text:p text:style-name="P1"/>
      <text:p text:style-name="P1"/>
      <text:p text:style-name="P1">Et que les contrôles</text:p>
      <text:p text:style-name="P1">soient un peu plus drôles </text:p>
      <text:p text:style-name="P1"/>
      <text:p text:style-name="P1"/>
      <text:p text:style-name="P2"><text:span text:style-name="T1"><text:s text:c="24"/>FIN</text:span> 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2T11:54:20.63</meta:creation-date>
    <meta:editing-duration>PT3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17" meta:word-count="60" meta:character-count="485"/>
    <dc:date>2015-11-12T11:54:53.64</dc:date>
    <dc:creator>Fatou Sidibe</dc:creator>
  </office:meta>
</office:document-meta>
</file>